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4">LISTING DU MATERIEL SAS MAISON AUTREFOIE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*</text:span><text:span text:style-name="T1">SECHOIR :</text:span><text:span text:style-name="T2"> -2 chariots inox, 2 séchoirs bois avec réglettes </text:span></text:p>
      <text:p text:style-name="P1"><text:span text:style-name="T2"/></text:p>
      <text:p text:style-name="P1"><text:span text:style-name="T2">*</text:span><text:span text:style-name="T1">SAS DECHETS </text:span><text:span text:style-name="T2">: Bacs </text:span></text:p>
      <text:p text:style-name="P1"><text:span text:style-name="T2"/></text:p>
      <text:p text:style-name="P1"><text:span text:style-name="T2">*</text:span><text:span text:style-name="T1">SAS <text:s/>RECEPTION</text:span><text:span text:style-name="T2"> : 1 étagère, 1 bac roulette, 1 climatisation</text:span></text:p>
      <text:p text:style-name="P1"><text:span text:style-name="T2"><text:s/></text:span></text:p>
      <text:p text:style-name="P1"><text:span text:style-name="T2">*</text:span><text:span text:style-name="T1">SALLE PREPARATION FROIDE</text:span><text:span text:style-name="T2"> : 1 congélateur, 1 évier, 1 mélangeur,, 1 hachoir, 1 poussoir, 1 table de découpe, 1 table de pousse, 1 table de travail, 1 boite de stérilisation à couteaux, 1 lave mains, 1 climatisation.</text:span></text:p>
      <text:p text:style-name="P1"><text:span text:style-name="T2"/></text:p>
      <text:p text:style-name="P1"><text:span text:style-name="T2">*</text:span><text:span text:style-name="T1">VESTIAIRE HOMME</text:span><text:span text:style-name="T2"> : 2 casiers doubles, range bottes 4 paires, 1 lave bottes, 1 wc, 1 lave mains</text:span></text:p>
      <text:p text:style-name="P1"><text:span text:style-name="T2"/></text:p>
      <text:p text:style-name="P1"><text:span text:style-name="T2">*</text:span><text:span text:style-name="T1">VESTIAIRE FEMME</text:span><text:span text:style-name="T2"> : IDEM </text:span></text:p>
      <text:p text:style-name="P1"><text:span text:style-name="T2"/></text:p>
      <text:p text:style-name="P1"><text:span text:style-name="T2">*</text:span><text:span text:style-name="T1">SAS SOUS VIDE</text:span><text:span text:style-name="T2"> : 1 table, 1 machine sous-vide, 1 étiqueteuse Marques, 1 climatisation. </text:span></text:p>
      <text:p text:style-name="P1"><text:span text:style-name="T2"/></text:p>
      <text:p text:style-name="P1"><text:span text:style-name="T2">*</text:span><text:span text:style-name="T1">PLONGE</text:span><text:span text:style-name="T2"> : <text:s/>1 plonge, 1 grand bac, 2 étagères</text:span></text:p>
      <text:p text:style-name="P1"><text:span text:style-name="T2"/></text:p>
      <text:p text:style-name="P1"><text:span text:style-name="T2">*</text:span><text:span text:style-name="T3">PARTIE CHAUDE </text:span><text:span text:style-name="T2">: 1 autoclave avec boîtier Auriol, celllule de refroidissement, 1 frigo, 1 friteuse, 1 cuisson gros feu, + 2 feux gaz, 1 plancha, 1 grosse marmite, 1 four Cheftop, 1 table, 1 lave main, une hotte aspirante.</text:span></text:p>
      <text:p text:style-name="P1"><text:span text:style-name="T2"/></text:p>
      <text:p text:style-name="P1"><text:span text:style-name="T2">*</text:span><text:span text:style-name="T1">EPICERIE</text:span><text:span text:style-name="T2"> : 1 plan de travail, 1 étagère , et une murale, une balance</text:span></text:p>
      <text:p text:style-name="P1"><text:span text:style-name="T2"/></text:p>
      <text:p text:style-name="P1"><text:span text:style-name="T2">*</text:span><text:span text:style-name="T1">LEGUMERIE</text:span><text:span text:style-name="T2"> : 1 évier, <text:s/>1 étagère</text:span></text:p>
      <text:p text:style-name="P1"><text:span text:style-name="T2"/></text:p>
      <text:p text:style-name="P1"><text:span text:style-name="T2">*</text:span><text:span text:style-name="T1">PRODUITS FINIS</text:span><text:span text:style-name="T2"> : 2 étagères, 1 chariot roulettes inox </text:span></text:p>
      <text:p text:style-name="P1"><text:span text:style-name="T2"/></text:p>
      <text:p text:style-name="P1"><text:span text:style-name="T2">*</text:span><text:span text:style-name="T1">STOCKAGE</text:span><text:span text:style-name="T2"> : 1 étuve, 1 tamponneuse, 1 table inox </text:span></text:p>
      <text:p text:style-name="P1"><text:span text:style-name="T2"/></text:p>
      <text:p text:style-name="P1"><text:span text:style-name="T2">ce bâtiment <text:s/>d'environ 300m2 se compose en deux parties, 180m2 environ pour la partie labo de transformation et le restant l'avant toit et dalle sol et wc extérieur <text:s/>pour recevoir du public ( la suite était d'y faire la salle de restaura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4:47:59.94</meta:creation-date>
    <meta:document-statistic meta:table-count="0" meta:image-count="0" meta:object-count="0" meta:page-count="1" meta:paragraph-count="16" meta:word-count="231" meta:character-count="1336"/>
    <dc:date>2025-11-27T15:14:36.42</dc:date>
    <meta:editing-duration>PT10M16S</meta:editing-duration>
    <meta:editing-cycles>1</meta:editing-cycles>
    <meta:generator>OpenOffice/4.1.15$Win32 OpenOffice.org_project/4115m2$Build-9813</meta:generator>
  </office:meta>
</office:document-meta>
</file>